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16</text:p>
          </table:table-cell>
          <table:table-cell table:number-columns-repeated="4" table:style-name="ce10"/>
          <table:table-cell office:value-type="string" table:style-name="ce12">
            <text:p>0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" table:style-name="ce16">
            <text:p>16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4" table:style-name="ce17">
            <text:p>2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676</text:p>
          </table:table-cell>
          <table:covered-table-cell/>
          <table:table-cell office:value-type="float" office:value="2510078.4700000002" table:style-name="ce20">
            <text:p>2510078,4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5:4934</text:p>
          </table:table-cell>
          <table:covered-table-cell/>
          <table:table-cell office:value-type="float" office:value="1807332.96" table:style-name="ce20">
            <text:p>1807332,9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11:010101:1952</text:p>
          </table:table-cell>
          <table:covered-table-cell/>
          <table:table-cell office:value-type="float" office:value="386640.28" table:style-name="ce20">
            <text:p>386640,2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11:050201:1271</text:p>
          </table:table-cell>
          <table:covered-table-cell/>
          <table:table-cell office:value-type="float" office:value="377204.8" table:style-name="ce20">
            <text:p>377204,8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1:050301:1507</text:p>
          </table:table-cell>
          <table:covered-table-cell/>
          <table:table-cell office:value-type="float" office:value="358979.24" table:style-name="ce20">
            <text:p>358979,2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3:180001:1262</text:p>
          </table:table-cell>
          <table:covered-table-cell/>
          <table:table-cell office:value-type="float" office:value="328818.96000000002" table:style-name="ce20">
            <text:p>328818,9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5:050501:3341</text:p>
          </table:table-cell>
          <table:covered-table-cell/>
          <table:table-cell office:value-type="float" office:value="455139.4" table:style-name="ce20">
            <text:p>455139,4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9:060011:1867</text:p>
          </table:table-cell>
          <table:covered-table-cell/>
          <table:table-cell office:value-type="float" office:value="227489.08" table:style-name="ce20">
            <text:p>227489,0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25:020103:675</text:p>
          </table:table-cell>
          <table:covered-table-cell/>
          <table:table-cell office:value-type="float" office:value="446359.03" table:style-name="ce20">
            <text:p>446359,0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31:020004:10722</text:p>
          </table:table-cell>
          <table:covered-table-cell/>
          <table:table-cell office:value-type="float" office:value="44909.33" table:style-name="ce20">
            <text:p>44909,3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33:021604:425</text:p>
          </table:table-cell>
          <table:covered-table-cell/>
          <table:table-cell office:value-type="float" office:value="1974154.51" table:style-name="ce20">
            <text:p>1974154,5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33:040801:10995</text:p>
          </table:table-cell>
          <table:covered-table-cell/>
          <table:table-cell office:value-type="float" office:value="1741650.51" table:style-name="ce20">
            <text:p>1741650,5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33:040801:10996</text:p>
          </table:table-cell>
          <table:covered-table-cell/>
          <table:table-cell office:value-type="float" office:value="3202972.23" table:style-name="ce20">
            <text:p>3202972,2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3:040801:10997</text:p>
          </table:table-cell>
          <table:covered-table-cell/>
          <table:table-cell office:value-type="float" office:value="3368586.5" table:style-name="ce20">
            <text:p>3368586,5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3:040801:10998</text:p>
          </table:table-cell>
          <table:covered-table-cell/>
          <table:table-cell office:value-type="float" office:value="1923762.25" table:style-name="ce20">
            <text:p>1923762,2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3:040801:10999</text:p>
          </table:table-cell>
          <table:covered-table-cell/>
          <table:table-cell office:value-type="float" office:value="1070442.32" table:style-name="ce20">
            <text:p>1070442,3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41:010805:381</text:p>
          </table:table-cell>
          <table:covered-table-cell/>
          <table:table-cell office:value-type="float" office:value="219484.86" table:style-name="ce20">
            <text:p>219484,8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41:021259:643</text:p>
          </table:table-cell>
          <table:covered-table-cell/>
          <table:table-cell office:value-type="float" office:value="460144.45" table:style-name="ce20">
            <text:p>460144,4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41:030104:29</text:p>
          </table:table-cell>
          <table:covered-table-cell/>
          <table:table-cell office:value-type="float" office:value="1081253.27" table:style-name="ce20">
            <text:p>1081253,2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41:040512:83</text:p>
          </table:table-cell>
          <table:covered-table-cell/>
          <table:table-cell office:value-type="float" office:value="180520.02" table:style-name="ce20">
            <text:p>180520,0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41:040527:120</text:p>
          </table:table-cell>
          <table:covered-table-cell/>
          <table:table-cell office:value-type="float" office:value="298211.82" table:style-name="ce20">
            <text:p>298211,8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41:040527:153</text:p>
          </table:table-cell>
          <table:covered-table-cell/>
          <table:table-cell office:value-type="float" office:value="624712.53" table:style-name="ce20">
            <text:p>624712,5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41:040528:111</text:p>
          </table:table-cell>
          <table:covered-table-cell/>
          <table:table-cell office:value-type="float" office:value="329988.49" table:style-name="ce20">
            <text:p>329988,4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41:040532:141</text:p>
          </table:table-cell>
          <table:covered-table-cell/>
          <table:table-cell office:value-type="float" office:value="873453.41" table:style-name="ce20">
            <text:p>873453,4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41:040533:52</text:p>
          </table:table-cell>
          <table:covered-table-cell/>
          <table:table-cell office:value-type="float" office:value="436481.82" table:style-name="ce20">
            <text:p>436481,8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41:040533:60</text:p>
          </table:table-cell>
          <table:covered-table-cell/>
          <table:table-cell office:value-type="float" office:value="424377.71" table:style-name="ce20">
            <text:p>424377,7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41:040533:67</text:p>
          </table:table-cell>
          <table:covered-table-cell/>
          <table:table-cell office:value-type="float" office:value="327544.13" table:style-name="ce20">
            <text:p>327544,1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41:040535:183</text:p>
          </table:table-cell>
          <table:covered-table-cell/>
          <table:table-cell office:value-type="float" office:value="649526.85" table:style-name="ce20">
            <text:p>649526,8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1:040535:191</text:p>
          </table:table-cell>
          <table:covered-table-cell/>
          <table:table-cell office:value-type="float" office:value="244569.72" table:style-name="ce20">
            <text:p>244569,7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1:040601:462</text:p>
          </table:table-cell>
          <table:covered-table-cell/>
          <table:table-cell office:value-type="float" office:value="553655.02" table:style-name="ce20">
            <text:p>553655,0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1:040601:463</text:p>
          </table:table-cell>
          <table:covered-table-cell/>
          <table:table-cell office:value-type="float" office:value="398802.34" table:style-name="ce20">
            <text:p>398802,3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2:010101:61</text:p>
          </table:table-cell>
          <table:covered-table-cell/>
          <table:table-cell office:value-type="float" office:value="332348.19" table:style-name="ce20">
            <text:p>332348,1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2:010201:556</text:p>
          </table:table-cell>
          <table:covered-table-cell/>
          <table:table-cell office:value-type="float" office:value="1904147.46" table:style-name="ce20">
            <text:p>1904147,4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2:010201:560</text:p>
          </table:table-cell>
          <table:covered-table-cell/>
          <table:table-cell office:value-type="float" office:value="945688.44" table:style-name="ce20">
            <text:p>945688,4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2:010201:562</text:p>
          </table:table-cell>
          <table:covered-table-cell/>
          <table:table-cell office:value-type="float" office:value="1417906.3" table:style-name="ce20">
            <text:p>1417906,3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2:010201:563</text:p>
          </table:table-cell>
          <table:covered-table-cell/>
          <table:table-cell office:value-type="float" office:value="1025831.53" table:style-name="ce20">
            <text:p>1025831,5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2:010201:573</text:p>
          </table:table-cell>
          <table:covered-table-cell/>
          <table:table-cell office:value-type="float" office:value="243959.8" table:style-name="ce20">
            <text:p>243959,8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2:010201:577</text:p>
          </table:table-cell>
          <table:covered-table-cell/>
          <table:table-cell office:value-type="float" office:value="1445240.84" table:style-name="ce20">
            <text:p>1445240,8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2:010201:611</text:p>
          </table:table-cell>
          <table:covered-table-cell/>
          <table:table-cell office:value-type="float" office:value="1391119.14" table:style-name="ce20">
            <text:p>1391119,1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2:010202:1251</text:p>
          </table:table-cell>
          <table:covered-table-cell/>
          <table:table-cell office:value-type="float" office:value="605526.67000000004" table:style-name="ce20">
            <text:p>605526,6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2:010202:1255</text:p>
          </table:table-cell>
          <table:covered-table-cell/>
          <table:table-cell office:value-type="float" office:value="513232.18" table:style-name="ce20">
            <text:p>513232,1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2:010202:736</text:p>
          </table:table-cell>
          <table:covered-table-cell/>
          <table:table-cell office:value-type="float" office:value="740566.86" table:style-name="ce20">
            <text:p>740566,8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2:010202:753</text:p>
          </table:table-cell>
          <table:covered-table-cell/>
          <table:table-cell office:value-type="float" office:value="1449311.94" table:style-name="ce20">
            <text:p>1449311,9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2:010202:760</text:p>
          </table:table-cell>
          <table:covered-table-cell/>
          <table:table-cell office:value-type="float" office:value="383410.96" table:style-name="ce20">
            <text:p>383410,9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2:010202:765</text:p>
          </table:table-cell>
          <table:covered-table-cell/>
          <table:table-cell office:value-type="float" office:value="1818457.29" table:style-name="ce20">
            <text:p>1818457,2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2:010202:776</text:p>
          </table:table-cell>
          <table:covered-table-cell/>
          <table:table-cell office:value-type="float" office:value="420937.69" table:style-name="ce20">
            <text:p>420937,6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2:010202:779</text:p>
          </table:table-cell>
          <table:covered-table-cell/>
          <table:table-cell office:value-type="float" office:value="543989.51" table:style-name="ce20">
            <text:p>543989,5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2:010202:782</text:p>
          </table:table-cell>
          <table:covered-table-cell/>
          <table:table-cell office:value-type="float" office:value="1890472.13" table:style-name="ce20">
            <text:p>1890472,1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2:010202:784</text:p>
          </table:table-cell>
          <table:covered-table-cell/>
          <table:table-cell office:value-type="float" office:value="1469085.86" table:style-name="ce20">
            <text:p>1469085,8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2:010301:154</text:p>
          </table:table-cell>
          <table:covered-table-cell/>
          <table:table-cell office:value-type="float" office:value="709158.08" table:style-name="ce20">
            <text:p>709158,0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2:010301:182</text:p>
          </table:table-cell>
          <table:covered-table-cell/>
          <table:table-cell office:value-type="float" office:value="636762.66" table:style-name="ce20">
            <text:p>636762,6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2:010301:203</text:p>
          </table:table-cell>
          <table:covered-table-cell/>
          <table:table-cell office:value-type="float" office:value="623551.81000000006" table:style-name="ce20">
            <text:p>623551,8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2:020101:358</text:p>
          </table:table-cell>
          <table:covered-table-cell/>
          <table:table-cell office:value-type="float" office:value="1703157.06" table:style-name="ce20">
            <text:p>1703157,0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2:020101:412</text:p>
          </table:table-cell>
          <table:covered-table-cell/>
          <table:table-cell office:value-type="float" office:value="1926678.9" table:style-name="ce20">
            <text:p>1926678,9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2:020101:453</text:p>
          </table:table-cell>
          <table:covered-table-cell/>
          <table:table-cell office:value-type="float" office:value="1312381.8500000001" table:style-name="ce20">
            <text:p>1312381,8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2:020101:456</text:p>
          </table:table-cell>
          <table:covered-table-cell/>
          <table:table-cell office:value-type="float" office:value="354989.7" table:style-name="ce20">
            <text:p>354989,7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2:020102:773</text:p>
          </table:table-cell>
          <table:covered-table-cell/>
          <table:table-cell office:value-type="float" office:value="1339165.1499999999" table:style-name="ce20">
            <text:p>1339165,1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2:020102:901</text:p>
          </table:table-cell>
          <table:covered-table-cell/>
          <table:table-cell office:value-type="float" office:value="1272206.8999999999" table:style-name="ce20">
            <text:p>1272206,9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2:020102:902</text:p>
          </table:table-cell>
          <table:covered-table-cell/>
          <table:table-cell office:value-type="float" office:value="1117808.01" table:style-name="ce20">
            <text:p>1117808,0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2:030103:391</text:p>
          </table:table-cell>
          <table:covered-table-cell/>
          <table:table-cell office:value-type="float" office:value="717920.22" table:style-name="ce20">
            <text:p>717920,2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3:020103:416</text:p>
          </table:table-cell>
          <table:covered-table-cell/>
          <table:table-cell office:value-type="float" office:value="153581.39000000001" table:style-name="ce20">
            <text:p>153581,3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3:050108:414</text:p>
          </table:table-cell>
          <table:covered-table-cell/>
          <table:table-cell office:value-type="float" office:value="560117.78" table:style-name="ce20">
            <text:p>560117,7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4:170003:155</text:p>
          </table:table-cell>
          <table:covered-table-cell/>
          <table:table-cell office:value-type="float" office:value="197250.22" table:style-name="ce20">
            <text:p>197250,2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7:000000:1213</text:p>
          </table:table-cell>
          <table:covered-table-cell/>
          <table:table-cell office:value-type="float" office:value="142093.06" table:style-name="ce20">
            <text:p>142093,0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7:100114:1904</text:p>
          </table:table-cell>
          <table:covered-table-cell/>
          <table:table-cell office:value-type="float" office:value="1510.48" table:style-name="ce20">
            <text:p>1510,4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9:020201:533</text:p>
          </table:table-cell>
          <table:covered-table-cell/>
          <table:table-cell office:value-type="float" office:value="592352.25" table:style-name="ce20">
            <text:p>592352,2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1:060202:961</text:p>
          </table:table-cell>
          <table:covered-table-cell/>
          <table:table-cell office:value-type="float" office:value="219267.51" table:style-name="ce20">
            <text:p>219267,5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2:050021:545</text:p>
          </table:table-cell>
          <table:covered-table-cell/>
          <table:table-cell office:value-type="float" office:value="574486.71" table:style-name="ce20">
            <text:p>574486,7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5:050201:1165</text:p>
          </table:table-cell>
          <table:covered-table-cell/>
          <table:table-cell office:value-type="float" office:value="258653.34" table:style-name="ce20">
            <text:p>258653,3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7:040101:689</text:p>
          </table:table-cell>
          <table:covered-table-cell/>
          <table:table-cell office:value-type="float" office:value="3239247.76" table:style-name="ce20">
            <text:p>3239247,7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7:040101:690</text:p>
          </table:table-cell>
          <table:covered-table-cell/>
          <table:table-cell office:value-type="float" office:value="1984764.67" table:style-name="ce20">
            <text:p>1984764,6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7:040103:567</text:p>
          </table:table-cell>
          <table:covered-table-cell/>
          <table:table-cell office:value-type="float" office:value="3013752.11" table:style-name="ce20">
            <text:p>3013752,1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0:050201:1038</text:p>
          </table:table-cell>
          <table:covered-table-cell/>
          <table:table-cell office:value-type="float" office:value="1385542.76" table:style-name="ce20">
            <text:p>1385542,7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0:050201:1830</text:p>
          </table:table-cell>
          <table:covered-table-cell/>
          <table:table-cell office:value-type="float" office:value="692771.63" table:style-name="ce20">
            <text:p>692771,6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0:150101:3798</text:p>
          </table:table-cell>
          <table:covered-table-cell/>
          <table:table-cell office:value-type="float" office:value="2240391.58" table:style-name="ce20">
            <text:p>2240391,5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0:150104:2116</text:p>
          </table:table-cell>
          <table:covered-table-cell/>
          <table:table-cell office:value-type="float" office:value="847377.84" table:style-name="ce20">
            <text:p>847377,8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0:190101:1018</text:p>
          </table:table-cell>
          <table:covered-table-cell/>
          <table:table-cell office:value-type="float" office:value="253112.05" table:style-name="ce20">
            <text:p>253112,0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0:210201:423</text:p>
          </table:table-cell>
          <table:covered-table-cell/>
          <table:table-cell office:value-type="float" office:value="165932.48000000001" table:style-name="ce20">
            <text:p>165932,4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21007:493</text:p>
          </table:table-cell>
          <table:covered-table-cell/>
          <table:table-cell office:value-type="float" office:value="25702.400000000001" table:style-name="ce20">
            <text:p>25702,4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21036:155</text:p>
          </table:table-cell>
          <table:covered-table-cell/>
          <table:table-cell office:value-type="float" office:value="1461506.91" table:style-name="ce20">
            <text:p>1461506,9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21043:529</text:p>
          </table:table-cell>
          <table:covered-table-cell/>
          <table:table-cell office:value-type="float" office:value="89994.92" table:style-name="ce20">
            <text:p>89994,9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21515:736</text:p>
          </table:table-cell>
          <table:covered-table-cell/>
          <table:table-cell office:value-type="float" office:value="619949.37" table:style-name="ce20">
            <text:p>619949,3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51901:3609</text:p>
          </table:table-cell>
          <table:covered-table-cell/>
          <table:table-cell office:value-type="float" office:value="10519.09" table:style-name="ce20">
            <text:p>10519,0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2:021204:643</text:p>
          </table:table-cell>
          <table:covered-table-cell/>
          <table:table-cell office:value-type="float" office:value="258385.56" table:style-name="ce20">
            <text:p>258385,5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10223:1002</text:p>
          </table:table-cell>
          <table:covered-table-cell/>
          <table:table-cell office:value-type="float" office:value="308965.09999999998" table:style-name="ce20">
            <text:p>308965,1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10409:818</text:p>
          </table:table-cell>
          <table:covered-table-cell/>
          <table:table-cell office:value-type="float" office:value="3112112.63" table:style-name="ce20">
            <text:p>3112112,6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10509:1499</text:p>
          </table:table-cell>
          <table:covered-table-cell/>
          <table:table-cell office:value-type="float" office:value="959764.08" table:style-name="ce20">
            <text:p>959764,0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20325:2684</text:p>
          </table:table-cell>
          <table:covered-table-cell/>
          <table:table-cell office:value-type="float" office:value="57534.54" table:style-name="ce20">
            <text:p>57534,5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20354:91</text:p>
          </table:table-cell>
          <table:covered-table-cell/>
          <table:table-cell office:value-type="float" office:value="564517.64" table:style-name="ce20">
            <text:p>564517,6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30126:1123</text:p>
          </table:table-cell>
          <table:covered-table-cell/>
          <table:table-cell office:value-type="float" office:value="10842.8" table:style-name="ce20">
            <text:p>10842,8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30132:5884</text:p>
          </table:table-cell>
          <table:covered-table-cell/>
          <table:table-cell office:value-type="float" office:value="681810.36" table:style-name="ce20">
            <text:p>681810,3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30219:4374</text:p>
          </table:table-cell>
          <table:covered-table-cell/>
          <table:table-cell office:value-type="float" office:value="3769776.32" table:style-name="ce20">
            <text:p>3769776,3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30308:63</text:p>
          </table:table-cell>
          <table:covered-table-cell/>
          <table:table-cell office:value-type="float" office:value="5733618.3099999996" table:style-name="ce20">
            <text:p>5733618,3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30505:2819</text:p>
          </table:table-cell>
          <table:covered-table-cell/>
          <table:table-cell office:value-type="float" office:value="2148332.65" table:style-name="ce20">
            <text:p>2148332,6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40106:1818</text:p>
          </table:table-cell>
          <table:covered-table-cell/>
          <table:table-cell office:value-type="float" office:value="304439.05" table:style-name="ce20">
            <text:p>304439,0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40250:454</text:p>
          </table:table-cell>
          <table:covered-table-cell/>
          <table:table-cell office:value-type="float" office:value="153268.82999999999" table:style-name="ce20">
            <text:p>153268,8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40516:3687</text:p>
          </table:table-cell>
          <table:covered-table-cell/>
          <table:table-cell office:value-type="float" office:value="431979.16" table:style-name="ce20">
            <text:p>431979,1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40516:3688</text:p>
          </table:table-cell>
          <table:covered-table-cell/>
          <table:table-cell office:value-type="float" office:value="823890.31" table:style-name="ce20">
            <text:p>823890,3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50348:396</text:p>
          </table:table-cell>
          <table:covered-table-cell/>
          <table:table-cell office:value-type="float" office:value="470123.79" table:style-name="ce20">
            <text:p>470123,7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5:000000:2943</text:p>
          </table:table-cell>
          <table:covered-table-cell/>
          <table:table-cell office:value-type="float" office:value="867213.03" table:style-name="ce20">
            <text:p>867213,0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5:010601:399</text:p>
          </table:table-cell>
          <table:covered-table-cell/>
          <table:table-cell office:value-type="float" office:value="2119902.87" table:style-name="ce20">
            <text:p>2119902,8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5:011407:142</text:p>
          </table:table-cell>
          <table:covered-table-cell/>
          <table:table-cell office:value-type="float" office:value="630295.81999999995" table:style-name="ce20">
            <text:p>630295,8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1407:143</text:p>
          </table:table-cell>
          <table:covered-table-cell/>
          <table:table-cell office:value-type="float" office:value="465777.93" table:style-name="ce20">
            <text:p>465777,9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5:011407:144</text:p>
          </table:table-cell>
          <table:covered-table-cell/>
          <table:table-cell office:value-type="float" office:value="636705.61" table:style-name="ce20">
            <text:p>636705,6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1407:145</text:p>
          </table:table-cell>
          <table:covered-table-cell/>
          <table:table-cell office:value-type="float" office:value="699676.6" table:style-name="ce20">
            <text:p>699676,6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5:011407:146</text:p>
          </table:table-cell>
          <table:covered-table-cell/>
          <table:table-cell office:value-type="float" office:value="626022.63" table:style-name="ce20">
            <text:p>626022,6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11407:147</text:p>
          </table:table-cell>
          <table:covered-table-cell/>
          <table:table-cell office:value-type="float" office:value="463641.33" table:style-name="ce20">
            <text:p>463641,3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1407:148</text:p>
          </table:table-cell>
          <table:covered-table-cell/>
          <table:table-cell office:value-type="float" office:value="476460.91" table:style-name="ce20">
            <text:p>476460,9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1407:149</text:p>
          </table:table-cell>
          <table:covered-table-cell/>
          <table:table-cell office:value-type="float" office:value="604656.67000000004" table:style-name="ce20">
            <text:p>604656,6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1407:150</text:p>
          </table:table-cell>
          <table:covered-table-cell/>
          <table:table-cell office:value-type="float" office:value="904260.4" table:style-name="ce20">
            <text:p>904260,4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1407:152</text:p>
          </table:table-cell>
          <table:covered-table-cell/>
          <table:table-cell office:value-type="float" office:value="806060.17" table:style-name="ce20">
            <text:p>806060,1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1407:153</text:p>
          </table:table-cell>
          <table:covered-table-cell/>
          <table:table-cell office:value-type="float" office:value="701722.43" table:style-name="ce20">
            <text:p>701722,4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1407:154</text:p>
          </table:table-cell>
          <table:covered-table-cell/>
          <table:table-cell office:value-type="float" office:value="668989.03" table:style-name="ce20">
            <text:p>668989,0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1407:155</text:p>
          </table:table-cell>
          <table:covered-table-cell/>
          <table:table-cell office:value-type="float" office:value="824472.71" table:style-name="ce20">
            <text:p>824472,7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1407:156</text:p>
          </table:table-cell>
          <table:covered-table-cell/>
          <table:table-cell office:value-type="float" office:value="924718.78" table:style-name="ce20">
            <text:p>924718,7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1407:157</text:p>
          </table:table-cell>
          <table:covered-table-cell/>
          <table:table-cell office:value-type="float" office:value="452958.35" table:style-name="ce20">
            <text:p>452958,3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1407:158</text:p>
          </table:table-cell>
          <table:covered-table-cell/>
          <table:table-cell office:value-type="float" office:value="846976.93" table:style-name="ce20">
            <text:p>846976,9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1407:159</text:p>
          </table:table-cell>
          <table:covered-table-cell/>
          <table:table-cell office:value-type="float" office:value="746730.87" table:style-name="ce20">
            <text:p>746730,8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1407:160</text:p>
          </table:table-cell>
          <table:covered-table-cell/>
          <table:table-cell office:value-type="float" office:value="744685.03" table:style-name="ce20">
            <text:p>744685,0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1407:161</text:p>
          </table:table-cell>
          <table:covered-table-cell/>
          <table:table-cell office:value-type="float" office:value="730364.17" table:style-name="ce20">
            <text:p>730364,1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1407:162</text:p>
          </table:table-cell>
          <table:covered-table-cell/>
          <table:table-cell office:value-type="float" office:value="779464.28" table:style-name="ce20">
            <text:p>779464,2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1407:163</text:p>
          </table:table-cell>
          <table:covered-table-cell/>
          <table:table-cell office:value-type="float" office:value="738547.52" table:style-name="ce20">
            <text:p>738547,5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1407:164</text:p>
          </table:table-cell>
          <table:covered-table-cell/>
          <table:table-cell office:value-type="float" office:value="742639.19" table:style-name="ce20">
            <text:p>742639,1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1602:925</text:p>
          </table:table-cell>
          <table:covered-table-cell/>
          <table:table-cell office:value-type="float" office:value="4259493.38" table:style-name="ce20">
            <text:p>4259493,3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1713:642</text:p>
          </table:table-cell>
          <table:covered-table-cell/>
          <table:table-cell office:value-type="float" office:value="17986860.809999999" table:style-name="ce20">
            <text:p>17986860,8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1909:260</text:p>
          </table:table-cell>
          <table:covered-table-cell/>
          <table:table-cell office:value-type="float" office:value="105690.03" table:style-name="ce20">
            <text:p>105690,0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7437:389</text:p>
          </table:table-cell>
          <table:covered-table-cell/>
          <table:table-cell office:value-type="float" office:value="277875.28000000003" table:style-name="ce20">
            <text:p>277875,2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7717:1038</text:p>
          </table:table-cell>
          <table:covered-table-cell/>
          <table:table-cell office:value-type="float" office:value="1387262.94" table:style-name="ce20">
            <text:p>1387262,9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8:020623:488</text:p>
          </table:table-cell>
          <table:covered-table-cell/>
          <table:table-cell office:value-type="float" office:value="207212.85" table:style-name="ce20">
            <text:p>207212,8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8:020744:424</text:p>
          </table:table-cell>
          <table:covered-table-cell/>
          <table:table-cell office:value-type="float" office:value="181503.11" table:style-name="ce20">
            <text:p>181503,1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9:030110:79</text:p>
          </table:table-cell>
          <table:covered-table-cell/>
          <table:table-cell office:value-type="float" office:value="645930.34" table:style-name="ce20">
            <text:p>645930,34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9:030536:73</text:p>
          </table:table-cell>
          <table:covered-table-cell/>
          <table:table-cell office:value-type="float" office:value="670893.77" table:style-name="ce20">
            <text:p>670893,7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70:000000:125</text:p>
          </table:table-cell>
          <table:covered-table-cell/>
          <table:table-cell office:value-type="float" office:value="30057863.760000002" table:style-name="ce20">
            <text:p>30057863,7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70:000000:2082</text:p>
          </table:table-cell>
          <table:covered-table-cell/>
          <table:table-cell office:value-type="float" office:value="190906.3" table:style-name="ce20">
            <text:p>190906,3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70:000000:2083</text:p>
          </table:table-cell>
          <table:covered-table-cell/>
          <table:table-cell office:value-type="float" office:value="304608.06" table:style-name="ce20">
            <text:p>304608,0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70:000000:2084</text:p>
          </table:table-cell>
          <table:covered-table-cell/>
          <table:table-cell office:value-type="float" office:value="58376.01" table:style-name="ce20">
            <text:p>58376,0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70:000000:2085</text:p>
          </table:table-cell>
          <table:covered-table-cell/>
          <table:table-cell office:value-type="float" office:value="221383.47" table:style-name="ce20">
            <text:p>221383,4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70:000000:2086</text:p>
          </table:table-cell>
          <table:covered-table-cell/>
          <table:table-cell office:value-type="float" office:value="13970.2" table:style-name="ce20">
            <text:p>13970,2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70:000000:2087</text:p>
          </table:table-cell>
          <table:covered-table-cell/>
          <table:table-cell office:value-type="float" office:value="65779.92" table:style-name="ce20">
            <text:p>65779,9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70:000000:354</text:p>
          </table:table-cell>
          <table:covered-table-cell/>
          <table:table-cell office:value-type="float" office:value="25741582.899999999" table:style-name="ce20">
            <text:p>25741582,9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70:000000:356</text:p>
          </table:table-cell>
          <table:covered-table-cell/>
          <table:table-cell office:value-type="float" office:value="1723523.68" table:style-name="ce20">
            <text:p>1723523,6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70:000000:357</text:p>
          </table:table-cell>
          <table:covered-table-cell/>
          <table:table-cell office:value-type="float" office:value="1946666.45" table:style-name="ce20">
            <text:p>1946666,4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70:010112:4528</text:p>
          </table:table-cell>
          <table:covered-table-cell/>
          <table:table-cell office:value-type="float" office:value="111039.63" table:style-name="ce20">
            <text:p>111039,6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70:020301:3226</text:p>
          </table:table-cell>
          <table:covered-table-cell/>
          <table:table-cell office:value-type="float" office:value="4929.63" table:style-name="ce20">
            <text:p>4929,6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70:020301:3227</text:p>
          </table:table-cell>
          <table:covered-table-cell/>
          <table:table-cell office:value-type="float" office:value="153024.79999999999" table:style-name="ce20">
            <text:p>153024,8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70:020301:3228</text:p>
          </table:table-cell>
          <table:covered-table-cell/>
          <table:table-cell office:value-type="float" office:value="111862.65" table:style-name="ce20">
            <text:p>111862,6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70:020301:3229</text:p>
          </table:table-cell>
          <table:covered-table-cell/>
          <table:table-cell office:value-type="float" office:value="265874.68" table:style-name="ce20">
            <text:p>265874,6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70:020305:1114</text:p>
          </table:table-cell>
          <table:covered-table-cell/>
          <table:table-cell office:value-type="float" office:value="287300.51" table:style-name="ce20">
            <text:p>287300,5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70:020307:3506</text:p>
          </table:table-cell>
          <table:covered-table-cell/>
          <table:table-cell office:value-type="float" office:value="98694.01" table:style-name="ce20">
            <text:p>98694,0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70:020307:3507</text:p>
          </table:table-cell>
          <table:covered-table-cell/>
          <table:table-cell office:value-type="float" office:value="94579.05" table:style-name="ce20">
            <text:p>94579,0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70:020601:2426</text:p>
          </table:table-cell>
          <table:covered-table-cell/>
          <table:table-cell office:value-type="float" office:value="127502.52" table:style-name="ce20">
            <text:p>127502,52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70:020601:2427</text:p>
          </table:table-cell>
          <table:covered-table-cell/>
          <table:table-cell office:value-type="float" office:value="84704.06" table:style-name="ce20">
            <text:p>84704,06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70:020602:441</text:p>
          </table:table-cell>
          <table:covered-table-cell/>
          <table:table-cell office:value-type="float" office:value="66602.78" table:style-name="ce20">
            <text:p>66602,78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70:020603:6621</text:p>
          </table:table-cell>
          <table:covered-table-cell/>
          <table:table-cell office:value-type="float" office:value="249394.93" table:style-name="ce20">
            <text:p>249394,9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70:020603:6622</text:p>
          </table:table-cell>
          <table:covered-table-cell/>
          <table:table-cell office:value-type="float" office:value="115978.29" table:style-name="ce20">
            <text:p>115978,29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70:020702:353</text:p>
          </table:table-cell>
          <table:covered-table-cell/>
          <table:table-cell office:value-type="float" office:value="90464.27" table:style-name="ce20">
            <text:p>90464,2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70:020703:307</text:p>
          </table:table-cell>
          <table:covered-table-cell/>
          <table:table-cell office:value-type="float" office:value="69893.570000000007" table:style-name="ce20">
            <text:p>69893,5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70:020704:984</text:p>
          </table:table-cell>
          <table:covered-table-cell/>
          <table:table-cell office:value-type="float" office:value="11504.35" table:style-name="ce20">
            <text:p>11504,35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70:020715:1020</text:p>
          </table:table-cell>
          <table:covered-table-cell/>
          <table:table-cell office:value-type="float" office:value="9860.4699999999993" table:style-name="ce20">
            <text:p>9860,47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70:021419:629</text:p>
          </table:table-cell>
          <table:covered-table-cell/>
          <table:table-cell office:value-type="float" office:value="98694.01" table:style-name="ce20">
            <text:p>98694,01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71:011137:25</text:p>
          </table:table-cell>
          <table:covered-table-cell/>
          <table:table-cell office:value-type="float" office:value="901162.3" table:style-name="ce20">
            <text:p>901162,3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number-columns-spanned="2" table:number-rows-spanned="1" table:style-name="ce2">
            <text:p>22:72:060201:570</text:p>
          </table:table-cell>
          <table:covered-table-cell/>
          <table:table-cell office:value-type="float" office:value="909706.33" table:style-name="ce22">
            <text:p>909706,33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7">
            <text:p>21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3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40002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3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07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3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6:020302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9:0106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0:0201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1:0503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5:05050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5:050501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6:0208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8:120222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0:02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1:02002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3:050001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3:050001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7:0119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7:03060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2:03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2:03001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2:03001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2:0301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2:0301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2:030205: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2:030205: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2:03021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2:030210: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2:030210: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2:03021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2:03021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2:040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2:04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2:04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3:000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3:021305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3:050601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3:050601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3:050601:3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6:330006: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7:110106: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8:02085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9:0402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1:0104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1:0104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1:0104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1:0202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1:02126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1:030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1:03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1:0402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1:0405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1:0405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1:04052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1:04052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1:0405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1:04052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1:04052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1:0405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1:0405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1:04053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1:04053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1:04053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1:04053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1:04053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1:040533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1:040533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1:04053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1:04053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1:04053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1:04053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1:0406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1:0406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2:010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2:01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2:0102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2:0102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2:0102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2:0102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2:0102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2:0102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2:0102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2:0102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2:0102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2:0102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2:0102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2:0102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2:0102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2:0102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2:01020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2:01020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2:01020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2:01020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2:01020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2:01020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2:01020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2:01020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2:01020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2:01020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2:01020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2:0102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2:0102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2:0102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2:0102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2:010202: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2:010202: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2:010202: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2:010202: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2:010202: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2:0103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2:0103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2:0103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2:0103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2:0103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2:0103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2:0201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2:0201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2:0201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2:0201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2:0201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2:0201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2:0201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2:0201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2:02010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2:02010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2:02010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2:02010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2:02010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2:0201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2:060108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2:1201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4:17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5:0101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100101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10010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10010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100101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1001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1001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1001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7:1001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7:190127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1:01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1:01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1:0601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1:0602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3:0101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4:0303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6:010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8:0204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0:0502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0:150101:4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0:150101:4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0:1701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1:021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1:0215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0000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102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102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102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102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102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102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102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1022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1022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1022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104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10404:5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10528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10611:4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2030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2033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20630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20630: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30131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30131:3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30215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40106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40106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4010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40106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40106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40106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40106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40106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40112:3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401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405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40516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502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502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5031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504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50445: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505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4:0115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4:0115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4:0115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4:0115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4:0115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4:0115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4:0115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4:0115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5:011428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5:011624: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5:011801:3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5:011805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5:01262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5:017420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5:0177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5:0177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6:0102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8:0103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8:0108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8:0206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8:02094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9:020316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9:0303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70:020306: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70:020306: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70:020306: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70:020306: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70:020306: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70:020306: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70:020306: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70:020306: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70:020306: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70:020306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70:020306: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70:020306: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70:020306: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70:020306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70:020306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70:020306: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70:020306: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70:020306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70:020306: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70:020306: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70:020306: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70:020306: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70:020306: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70:020306: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70:020306: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70:020306: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70:020306: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70:020306: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70:020306: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70:020306: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70:020306: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70:020306: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70:020306: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70:020306: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70:020306: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70:020306: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70:020306: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70:020306: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70:020306: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70:0205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70:020721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70:0209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70:021004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70:021004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70:0212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70:02123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70:02123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70:021235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70:021235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70:0213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70:0214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21">
            <text:p>274</text:p>
          </table:table-cell>
          <table:table-cell office:value-type="string" table:number-columns-spanned="3" table:number-rows-spanned="1" table:style-name="ce2">
            <text:p>22:70:022015: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637015B8CD45FBA9D23C26D00D5787909517C7A20E91C6FC3AA17068CA2BB5391B17B7479FBCC3FAE2823FD43FE552C9FD40267AA5CBE0C650D46BE7A08E8D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4-03T01:32:52Z</meta:creation-date>
    <dc:date>2024-04-03T01:32:52Z</dc:date>
  </office:meta>
</office:document-meta>
</file>